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persgracht 16-H 101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, plaatsen balkon aan achtergevel en plaatsen zonnepanelen op het dak</text:p>
            <text:p text:style-name="common-al">Zaakadres: Schippersgracht 16-H 1011TS Amsterdam</text:p>
            <text:p text:style-name="common-al">Datum ontvangst: 28-09-2024</text:p>
            <text:p text:style-name="common-al">Zaaknummer: Z2024-030443</text:p>
            <text:p text:style-name="common-al">DSO-nummer: 20240928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43</meta:user-defined>
    <meta:user-defined meta:name="DCTERMS.abstract">verduurzamen van het gebouw, plaatsen balkon aan achtergevel en plaatse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persgracht 16-H 1011TS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68</meta:user-defined>
    <meta:user-defined meta:name="OVERHEIDop.GmbID/DC.identifier">gmb-2024-462168</meta:user-defined>
    <meta:user-defined meta:name="OVERHEIDop.versieInformatie"/>
  </office:meta>
</office:document-meta>
</file>