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Oostertoegang en De Ruijterkade, Amsterdam - het plaatsen van een keerwand in de talud langs het spoor - ProRai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eerwand in de talud langs het spoor aan de oostzijde van het Amsterdam CS</text:p>
            <text:p text:style-name="common-al">Aanvrager: ProRail B.V.</text:p>
            <text:p text:style-name="common-al">Zaaknummer: 13028092</text:p>
            <text:p text:style-name="common-al">DSO nummer: 2024080800764</text:p>
            <text:p text:style-name="common-al">Uitkomst besluit: verlenen</text:p>
            <text:p text:style-name="common-al">Datum besluit: 29-10-2024</text:p>
            <text:p text:style-name="common-al">Bezwaar in te dienen voor: 11-12-2024</text:p>
            <text:p text:style-name="common-al">Namens: Gemeente Amsterdam</text:p>
            <text:p text:style-name="common-al">Wilt u de gepubliceerde documenten behorende bij deze bekendmaking in zien klik dan <text:a xlink:href="https://edataloket.odnzkg.nl/?q={&quot;search&quot;:&quot;132633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16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3353</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Nabij Oostertoegang en De Ruijterkade, Amsterdam - het plaatsen van een keerwand in de talud langs het spoor - ProRail B.V.</meta:user-defined>
    <meta:user-defined meta:name="DCTERMS.W3CDTF/DCTERMS.available">2024-11-01</meta:user-defined>
    <meta:user-defined meta:name="DCTERMS.W3CDTF/OVERHEIDop.jaargang">2024</meta:user-defined>
    <meta:user-defined meta:name="OVERHEIDop.publicationIssue">462167</meta:user-defined>
    <meta:user-defined meta:name="OVERHEIDop.GmbID/DC.identifier">gmb-2024-462167</meta:user-defined>
    <meta:user-defined meta:name="OVERHEIDop.versieInformatie"/>
  </office:meta>
</office:document-meta>
</file>