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 melding Besluit activiteiten leefomgeving, “Het Gehucht” Roska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Aannemingsmaatschappij Van Gelder B.V. </text:p>
            <text:p text:style-name="common-al">Locatie: “Het Gehucht”, Veldhoven</text:p>
            <text:p text:style-name="common-al">Activiteit: MBA toepassen van grond of baggerspecie</text:p>
            <text:p text:style-name="common-al">Voor: het bouwrijp maken van het terrein</text:p>
            <text:p text:style-name="common-al">Datum melding: 22-10-2024</text:p>
            <text:p text:style-name="common-al">DSO verzoeknummer: 2024102201062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36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ldhoven, nov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216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6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6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8364</meta:user-defined>
    <dc:language>nl</dc:language>
    <meta:user-defined meta:name="OVERHEIDop.locatietype/OVERHEIDop.gebiedsmarkering">Weg</meta:user-defined>
    <meta:user-defined meta:name="DC.title">Gemeente Veldhoven melding Besluit activiteiten leefomgeving, “Het Gehucht” Roskam Veldhov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162</meta:user-defined>
    <meta:user-defined meta:name="OVERHEIDop.GmbID/DC.identifier">gmb-2024-462162</meta:user-defined>
    <meta:user-defined meta:name="OVERHEIDop.versieInformatie"/>
  </office:meta>
</office:document-meta>
</file>