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e Wittenkade 94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lichten op het platte dak van de aanbouw</text:p>
            <text:p text:style-name="common-al">Besluit: vergunningsvrij</text:p>
            <text:p text:style-name="common-al">Besluit verzonden op: 30-10-2024</text:p>
            <text:p text:style-name="common-al">Zaakadres: De Wittenkade 94-H 1051AK Amsterdam</text:p>
            <text:p text:style-name="common-al">Zaaknummer: Z2024-030164</text:p>
            <text:p text:style-name="common-al">DSO-nummer: 20241001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1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64</meta:user-defined>
    <meta:user-defined meta:name="DCTERMS.abstract">Plaatsen van twee daklichten op het platte dak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e Wittenkade 94-H 1051AK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58</meta:user-defined>
    <meta:user-defined meta:name="OVERHEIDop.GmbID/DC.identifier">gmb-2024-462158</meta:user-defined>
    <meta:user-defined meta:name="OVERHEIDop.versieInformatie"/>
  </office:meta>
</office:document-meta>
</file>