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0300156, Nabij Oude Klapwijks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fiets- voetgangersbrug </text:p>
            <text:p text:style-name="common-al">DSO-Verzoeknummer: 2024090300156</text:p>
            <text:p text:style-name="common-al">Locatie: Nabij Oude Klapwijkseweg Pijnacker</text:p>
            <text:p text:style-name="common-al">Datum besluit: 30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90300156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215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757</meta:user-defined>
    <meta:user-defined meta:name="DCTERMS.abstract">Realiseren fiets- voetgangersbrug</meta:user-defined>
    <dc:language>nl</dc:language>
    <meta:user-defined meta:name="OVERHEIDop.locatietype/OVERHEIDop.gebiedsmarkering">Punt</meta:user-defined>
    <meta:user-defined meta:name="DC.title">Verleende omgevingsvergunning: 2024090300156, Nabij Oude Klapwijkseweg Pijnack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56</meta:user-defined>
    <meta:user-defined meta:name="OVERHEIDop.GmbID/DC.identifier">gmb-2024-462156</meta:user-defined>
    <meta:user-defined meta:name="OVERHEIDop.versieInformatie"/>
  </office:meta>
</office:document-meta>
</file>