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vereniging de Stöppelkaters in Raalte op 9 t/m 13 februari</text:span>
          </text:p>
            <text:p text:style-name="common-al">Locatie: De Plas 7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 loterijvergunning (art. 3 Wet op de Kansspelen) </text:p>
            <text:p text:style-name="common-al">Zaaknummer: 63630-2023</text:p>
            <text:p text:style-name="common-al">Datum verzending: 24 jan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15</meta:user-defined>
    <meta:user-defined meta:name="OVERHEIDop.GmbID/DC.identifier">gmb-2024-46215</meta:user-defined>
    <meta:user-defined meta:name="OVERHEIDop.versieInformatie"/>
  </office:meta>
</office:document-meta>
</file>