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 Hendriklaan 1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Prins Hendriklaan 18A, 3071 LD, aanhelen van het dak met hetzelfde materiaal als de rest van het dak en het muurtje langs de dakrand doortrekken c.q. laten staan zodat het eruit ziet als de rest van het dak (aanvraagdatum 24-10-2024, dossiernummer OMV.24.10.00297).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1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Prins Hendriklaan 18A</meta:user-defined>
    <meta:user-defined meta:name="DCTERMS.W3CDTF/DCTERMS.available">2024-11-01</meta:user-defined>
    <meta:user-defined meta:name="DCTERMS.W3CDTF/OVERHEIDop.jaargang">2024</meta:user-defined>
    <meta:user-defined meta:name="OVERHEIDop.publicationIssue">462146</meta:user-defined>
    <meta:user-defined meta:name="OVERHEIDop.GmbID/DC.identifier">gmb-2024-462146</meta:user-defined>
    <meta:user-defined meta:name="OVERHEIDop.versieInformatie"/>
  </office:meta>
</office:document-meta>
</file>