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realiseren van een opbouw op platdak van garage, Fregatstraat 67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realiseren van een opbouw op platdak van garage op het adres Fregatstraat 67 in Yerseke.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640.</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10 oktober 2024. De gemeente Reimerswaal neemt daarover waarschijnlijk uiterlijk 5 dec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62144</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144</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144</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640</meta:user-defined>
    <meta:user-defined meta:name="DCTERMS.abstract">Voor: het realiseren van een opbouw op platdak van garage. Locatie: Fregatstraat 67 in Yerseke. Datum ontvangst: 10 oktober 2024.</meta:user-defined>
    <dc:language>nl</dc:language>
    <meta:user-defined meta:name="OVERHEIDop.locatietype/OVERHEIDop.gebiedsmarkering">Vlak</meta:user-defined>
    <meta:user-defined meta:name="DC.title">Ingediende aanvraag vergunning voor het realiseren van een opbouw op platdak van garage, Fregatstraat 67 in Yerseke</meta:user-defined>
    <meta:user-defined meta:name="DCTERMS.W3CDTF/DCTERMS.available">2024-11-01</meta:user-defined>
    <meta:user-defined meta:name="DCTERMS.W3CDTF/OVERHEIDop.jaargang">2024</meta:user-defined>
    <meta:user-defined meta:name="OVERHEIDop.publicationIssue">462144</meta:user-defined>
    <meta:user-defined meta:name="OVERHEIDop.GmbID/DC.identifier">gmb-2024-462144</meta:user-defined>
    <meta:user-defined meta:name="OVERHEIDop.versieInformatie"/>
  </office:meta>
</office:document-meta>
</file>