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13, 5151 HA, Drunen, ver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oktober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leggen van een in- en uitrit aan de Stationsstraat 13 in Drunen. De vergunning is verzonden op 29 oktober 2024 en bij de gemeente bekend onder nummer 17663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1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66374 </meta:user-defined>
    <dc:language>nl</dc:language>
    <meta:user-defined meta:name="OVERHEIDop.locatietype/OVERHEIDop.gebiedsmarkering">Adres</meta:user-defined>
    <meta:user-defined meta:name="DC.title">Gemeente Heusden - Omgevingsvergunning verleend - Stationsstraat 13, 5151 HA, Drunen, verleggen in- en uitri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143</meta:user-defined>
    <meta:user-defined meta:name="OVERHEIDop.GmbID/DC.identifier">gmb-2024-462143</meta:user-defined>
    <meta:user-defined meta:name="OVERHEIDop.versieInformatie"/>
  </office:meta>
</office:document-meta>
</file>