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kade 65 2013GL Haarlem, 0392-2024-0108403, het doen van onderhoud aan de huurwoning, verzonden 30-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4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4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4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403</meta:user-defined>
    <meta:user-defined meta:name="DCTERMS.abstract">het doen van onderhoud aan de huur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kade 65 2013GL Haarlem, 0392-2024-0108403, het doen van onderhoud aan de huurwoning, verzonden 30-10-2024</meta:user-defined>
    <meta:user-defined meta:name="DCTERMS.W3CDTF/DCTERMS.available">2024-11-01</meta:user-defined>
    <meta:user-defined meta:name="DCTERMS.W3CDTF/OVERHEIDop.jaargang">2024</meta:user-defined>
    <meta:user-defined meta:name="OVERHEIDop.publicationIssue">462141</meta:user-defined>
    <meta:user-defined meta:name="OVERHEIDop.GmbID/DC.identifier">gmb-2024-462141</meta:user-defined>
    <meta:user-defined meta:name="OVERHEIDop.versieInformatie"/>
  </office:meta>
</office:document-meta>
</file>