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Golda 100, 2803L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4 een aanvraag ontvangen om andere geluidsvoorschriften toe te mogen passen. Het gaat over Storten keldervloer bij het project Wonen in GOUD, aan de Burgemeester Jamessingel in Gouda. De aanvraag is geregistreerd onder kenmerk 2024-00022120. De werkzaamheden zijn aangevraagd (ook gedurende de avond- en nachtperiode) in de periode van 4 november 2024 vanaf 06:00 uur tot 8 november 2024 om 12:00 uur. U geeft aan niet de gehele periode geplande werkzaamheden te hebben waar deze aanvraag voor dient. Gedurende 1 tot 2 dagen zal beton gestordt worden en worden vlinderwerkzaamheden uitgevoerd. </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21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2120</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Golda 100, 2803LZ Gouda</meta:user-defined>
    <meta:user-defined meta:name="DCTERMS.W3CDTF/DCTERMS.available">2024-11-01</meta:user-defined>
    <meta:user-defined meta:name="DCTERMS.W3CDTF/OVERHEIDop.jaargang">2024</meta:user-defined>
    <meta:user-defined meta:name="OVERHEIDop.publicationIssue">462140</meta:user-defined>
    <meta:user-defined meta:name="OVERHEIDop.GmbID/DC.identifier">gmb-2024-462140</meta:user-defined>
    <meta:user-defined meta:name="OVERHEIDop.versieInformatie"/>
  </office:meta>
</office:document-meta>
</file>