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Giessen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Giessenweg 4, 3044 AL, bouwen van een nieuwe loods (aanvraagdatum 17-10-2024, dossiernummer OMV.24.10.0021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213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3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Giessenweg 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37</meta:user-defined>
    <meta:user-defined meta:name="OVERHEIDop.GmbID/DC.identifier">gmb-2024-462137</meta:user-defined>
    <meta:user-defined meta:name="OVERHEIDop.versieInformatie"/>
  </office:meta>
</office:document-meta>
</file>