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liebollenverkoop Concordia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4 is onderstaande aanvraag binnengekomen:</text:p>
            <text:p text:style-name="common-al">Oliebollenverkoop Concordia, 30 december 2024, Jolinkweg 2 (214684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1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6842</meta:user-defined>
    <dc:language>nl</dc:language>
    <meta:user-defined meta:name="OVERHEIDop.locatietype/OVERHEIDop.gebiedsmarkering">Adres</meta:user-defined>
    <meta:user-defined meta:name="DC.title">Aangevraagde evenementenvergunning Oliebollenverkoop Concordia in Eef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134</meta:user-defined>
    <meta:user-defined meta:name="OVERHEIDop.GmbID/DC.identifier">gmb-2024-462134</meta:user-defined>
    <meta:user-defined meta:name="OVERHEIDop.versieInformatie"/>
  </office:meta>
</office:document-meta>
</file>