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mgevingswet ontvangen - A10 Noordzijde tussen Piet Kranenbergpad en Niewe Meer sluis, Amsterdam - het ombouwen van hetknooppunt en een deel van de A10-zuid, te weten vanaf het knooppunt De Nieuwe Meer tot en met de aansluiting op de Amstelveenseweg - v.o.f. TriAX KNM</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heeft ontvangen.</text:p>
            <text:p text:style-name="common-al">Onderwerp: het ombouwen van het knooppunt en een deel van de A10-zuid, te weten vanaf het knooppunt De Nieuwe Meer tot en met de aansluiting op de Amstelveenseweg</text:p>
            <text:p text:style-name="common-al">Aanvrager: v.o.f. TriAX KNM</text:p>
            <text:p text:style-name="common-al">Zaaknummer: 13264233</text:p>
            <text:p text:style-name="common-al">DSO nummer: 2024102901872</text:p>
            <text:p text:style-name="common-al">Ontvangstdatum aanvraag: 29-10-2024</text:p>
            <text:p text:style-name="common-al">Namens: Gemeente Amsterdam</text:p>
            <text:p text:style-name="common-al">Deze bekendmaking is niet meer dan een mededeling. U kunt de aanvraag en bijbehorende stukken nog niet inzien. Ook kunt u nog geen zienswijze of bezwaar indienen. Dat kan pas als wij een (ontwerp)besluit nemen op de aanvraag. Dit (ontwerp)besluit maken wij dan ook bekend. Dan zullen wij ook de bij het (ontwerp)besluit behorende stukken publiceren.</text:p>
            <text:p text:style-name="last-al">Heeft u een vraag over deze zaak dan kunt u gebruik maken van <text:a xlink:href="https://mozardloket.odnzkg.nl/mozard/!suite09.scherm1089?mWfr=556" xlink:type="simple">dit 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212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2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212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265826</meta:user-defined>
    <meta:user-defined meta:name="DCTERMS.abstract">Bekendmaking van Gemeente Amsterdam</meta:user-defined>
    <dc:language>nl</dc:language>
    <meta:user-defined meta:name="OVERHEIDop.locatietype/OVERHEIDop.gebiedsmarkering">Punt</meta:user-defined>
    <meta:user-defined meta:name="DC.title">Aanvraag vergunning Omgevingswet ontvangen - A10 Noordzijde tussen Piet Kranenbergpad en Niewe Meer sluis, Amsterdam - het ombouwen van hetknooppunt en een deel van de A10-zuid, te weten vanaf het knooppunt De Nieuwe Meer tot en met de aansluiting op de Amstelveenseweg - v.o.f. TriAX KNM</meta:user-defined>
    <meta:user-defined meta:name="DCTERMS.W3CDTF/DCTERMS.available">2024-11-01</meta:user-defined>
    <meta:user-defined meta:name="DCTERMS.W3CDTF/OVERHEIDop.jaargang">2024</meta:user-defined>
    <meta:user-defined meta:name="OVERHEIDop.publicationIssue">462120</meta:user-defined>
    <meta:user-defined meta:name="OVERHEIDop.GmbID/DC.identifier">gmb-2024-462120</meta:user-defined>
    <meta:user-defined meta:name="OVERHEIDop.versieInformatie"/>
  </office:meta>
</office:document-meta>
</file>