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Karrewiel 33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et Karrewiel 33</text:p>
            <text:p text:style-name="common-al">Zaaknr: 436010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211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1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1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Het Karrewiel 3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118</meta:user-defined>
    <meta:user-defined meta:name="OVERHEIDop.GmbID/DC.identifier">gmb-2024-462118</meta:user-defined>
    <meta:user-defined meta:name="OVERHEIDop.versieInformatie"/>
  </office:meta>
</office:document-meta>
</file>