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kadastraal K 3383, Drunen, intrekken verleende vergunning realiseren 71 opslagboxen over twee bouwlagen en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4 een omgevingsvergunning verleend voor het intrekken van een reeds verleende vergunning op 29 april 2024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realiseren van 71 opslagboxen over twee bouwlagen en het aanleggen van een in- en uitrit  aan de Christiaan Huygensweg kadastraal K 3383 in Drunen. De vergunning is verzonden op 24 oktober 2024 en bij de gemeente bekend onder nummer 15065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6588</meta:user-defined>
    <dc:language>nl</dc:language>
    <meta:user-defined meta:name="OVERHEIDop.locatietype/OVERHEIDop.gebiedsmarkering">Punt</meta:user-defined>
    <meta:user-defined meta:name="DC.title">Gemeente Heusden - Omgevingsvergunning verleend - Christiaan Huygensweg kadastraal K 3383, Drunen, intrekken verleende vergunning realiseren 71 opslagboxen over twee bouwlagen en aanleggen in- en uitri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17</meta:user-defined>
    <meta:user-defined meta:name="OVERHEIDop.GmbID/DC.identifier">gmb-2024-462117</meta:user-defined>
    <meta:user-defined meta:name="OVERHEIDop.versieInformatie"/>
  </office:meta>
</office:document-meta>
</file>