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van Beekstraat 188 te Landsmeer, verzonden 30 oktober 2024, zaaknummer ODIJ-Z-24-1488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geeft hiermee toestemming voor het realiseren van een aanbouw op de locatie van Beekstraat 188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211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1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1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van Beekstraat 188 te Landsmeer, verzonden 30 oktober 2024, zaaknummer ODIJ-Z-24-148838</meta:user-defined>
    <meta:user-defined meta:name="DCTERMS.W3CDTF/DCTERMS.available">2024-11-01</meta:user-defined>
    <meta:user-defined meta:name="DCTERMS.W3CDTF/OVERHEIDop.jaargang">2024</meta:user-defined>
    <meta:user-defined meta:name="OVERHEIDop.publicationIssue">462114</meta:user-defined>
    <meta:user-defined meta:name="OVERHEIDop.GmbID/DC.identifier">gmb-2024-462114</meta:user-defined>
    <meta:user-defined meta:name="OVERHEIDop.versieInformatie"/>
  </office:meta>
</office:document-meta>
</file>