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 december 2023 Kennisgeving ontwerpbesluit Wet algemene bepalingen omgevingsrecht, uitgebreide voorbereidingsprocedure Heemweg 18, 9946TB Wold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verlengen van de melkveestal op de locatie Heemweg 18, 9946TB Woldendorp.</text:p>
            <text:p text:style-name="common-al">
            <text:span text:style-name="nadrukvet">Inzage</text:span>
          </text:p>
            <text:p text:style-name="common-al">De aanvraag, het ontwerpbesluit en de bijbehorende stukken liggen vanaf <text:span text:style-name="nadrukvet">7 november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21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3044</meta:user-defined>
    <meta:user-defined meta:name="DCTERMS.abstract">22 december 2023 Kennisgeving ontwerpbesluit Wet algemene bepalingen omgevingsrecht, uitgebreide voorbereidingsprocedure verlenen voor het verlengen van de melkveestal op de locatie Heemweg 18, 9946TB Woldendorp.</meta:user-defined>
    <dc:language>nl</dc:language>
    <meta:user-defined meta:name="OVERHEIDop.locatietype/OVERHEIDop.gebiedsmarkering">Punt</meta:user-defined>
    <meta:user-defined meta:name="DC.title">22 december 2023 Kennisgeving ontwerpbesluit Wet algemene bepalingen omgevingsrecht, uitgebreide voorbereidingsprocedure Heemweg 18, 9946TB Woldendorp</meta:user-defined>
    <meta:user-defined meta:name="DCTERMS.W3CDTF/DCTERMS.available">2024-11-06</meta:user-defined>
    <meta:user-defined meta:name="DCTERMS.W3CDTF/OVERHEIDop.jaargang">2024</meta:user-defined>
    <meta:user-defined meta:name="OVERHEIDop.publicationIssue">462112</meta:user-defined>
    <meta:user-defined meta:name="OVERHEIDop.GmbID/DC.identifier">gmb-2024-462112</meta:user-defined>
    <meta:user-defined meta:name="OVERHEIDop.versieInformatie"/>
  </office:meta>
</office:document-meta>
</file>