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Van Brabantstraat 15, 4651 LJ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Van Brabantstraat 15, 4651 LJ te Steenbergen</text:p>
            <text:p text:style-name="common-al">
            
          </text:p>
            <text:p text:style-name="common-al">De gemeente Steenbergen heeft op 24-10-2024 een aanvraag voor een omgevingsvergunning ontvangen. </text:p>
            <text:p text:style-name="common-al">De vergunning is aangevraagd voor het Bouwen van 2 bijgebouwen Van Brabantstraat 15 Steenbergen op het perceel gelegen aan Van Brabantstraat 15, 4651 LJ Steenbergen</text:p>
            <text:p text:style-name="common-al">Deze aanvraag omgevingsvergunning is geregistreerd onder het nummer 0851Z24100000086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210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869</meta:user-defined>
    <dc:language>nl</dc:language>
    <meta:user-defined meta:name="OVERHEIDop.locatietype/OVERHEIDop.gebiedsmarkering">Punt</meta:user-defined>
    <meta:user-defined meta:name="DC.title">Nieuwe aanvraag omgevingsvergunning voor de locatie Van Brabantstraat 15, 4651 LJ Steenberg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01</meta:user-defined>
    <meta:user-defined meta:name="OVERHEIDop.GmbID/DC.identifier">gmb-2024-462101</meta:user-defined>
    <meta:user-defined meta:name="OVERHEIDop.versieInformatie"/>
  </office:meta>
</office:document-meta>
</file>