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ijdelijke omgevingsvergunning voor de tribunes en camping voor een periode van vijf jaar op de locatie Burgemeester van Alphenstraat 108   Zandvoort, ingekomen 25 oktober 2024, zaaknummer ODIJ-Z-24-1509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lengen van de tijdelijke omgevingsvergunning voor de tribunes en camping voor een periode van vijf jaar op de locatie Burgemeester van Alphenstraat 108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209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9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9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de tijdelijke omgevingsvergunning voor de tribunes en camping voor een periode van vijf jaar op de locatie Burgemeester van Alphenstraat 108   Zandvoort, ingekomen 25 oktober 2024, zaaknummer ODIJ-Z-24-150925</meta:user-defined>
    <meta:user-defined meta:name="DCTERMS.W3CDTF/DCTERMS.available">2024-11-01</meta:user-defined>
    <meta:user-defined meta:name="DCTERMS.W3CDTF/OVERHEIDop.jaargang">2024</meta:user-defined>
    <meta:user-defined meta:name="OVERHEIDop.publicationIssue">462098</meta:user-defined>
    <meta:user-defined meta:name="OVERHEIDop.GmbID/DC.identifier">gmb-2024-462098</meta:user-defined>
    <meta:user-defined meta:name="OVERHEIDop.versieInformatie"/>
  </office:meta>
</office:document-meta>
</file>