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 aan Schiplaan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Schiplaan te IJmuiden is een zwarte Piaggio  C38 bromfiets geplaatst in strijd met artikel 4:11 lid 2 van de Verordening fysieke leefomgeving Velsen 2023. Op grond van dit artikel is verboden fietsen of bromfietsen die rijtechnisch in onvoldoende staat van onderhoud of in een verwaarloosde toestand verkeren, op of aan de weg te laten staa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11 november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Burgemeester en wethouders van de gemeente Velsen</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30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20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scooter aan Schiplaan te IJmuiden</meta:user-defined>
    <meta:user-defined meta:name="DCTERMS.W3CDTF/DCTERMS.available">2024-11-04</meta:user-defined>
    <meta:user-defined meta:name="DCTERMS.W3CDTF/OVERHEIDop.jaargang">2024</meta:user-defined>
    <meta:user-defined meta:name="OVERHEIDop.publicationIssue">462096</meta:user-defined>
    <meta:user-defined meta:name="OVERHEIDop.GmbID/DC.identifier">gmb-2024-462096</meta:user-defined>
    <meta:user-defined meta:name="OVERHEIDop.versieInformatie"/>
  </office:meta>
</office:document-meta>
</file>