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rabantseweg 3, 5151JS, Drunen , kappen boom -voortuin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 oktober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voortuin- aan de Brabantseweg 3 in Drunen. De aanvraag is bij de gemeente bekend onder nummer 178549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209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9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9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85498 </meta:user-defined>
    <dc:language>nl</dc:language>
    <meta:user-defined meta:name="OVERHEIDop.locatietype/OVERHEIDop.gebiedsmarkering">Adres</meta:user-defined>
    <meta:user-defined meta:name="DC.title">Gemeente Heusden - Omgevingsvergunning aangevraagd - Brabantseweg 3, 5151JS, Drunen , kappen boom -voortuin-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2095</meta:user-defined>
    <meta:user-defined meta:name="OVERHEIDop.GmbID/DC.identifier">gmb-2024-462095</meta:user-defined>
    <meta:user-defined meta:name="OVERHEIDop.versieInformatie"/>
  </office:meta>
</office:document-meta>
</file>