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een mestsilo op het achtererf, de Wetering 3, 7943 KV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een mestsilo op het achtererf aan de Wetering 3, 7943 KV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30-10-2024. We nemen over de aanvraag waarschijnlijk voor 27-12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62090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09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09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2031494</meta:user-defined>
    <dc:language>nl</dc:language>
    <meta:user-defined meta:name="OVERHEIDop.locatietype/OVERHEIDop.gebiedsmarkering">Punt</meta:user-defined>
    <meta:user-defined meta:name="DC.title">Aanvraag omgevingsvergunning regulier, het bouwen van een mestsilo op het achtererf, de Wetering 3, 7943 KV Meppel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2090</meta:user-defined>
    <meta:user-defined meta:name="OVERHEIDop.GmbID/DC.identifier">gmb-2024-462090</meta:user-defined>
    <meta:user-defined meta:name="OVERHEIDop.versieInformatie"/>
  </office:meta>
</office:document-meta>
</file>