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opernicuslaan 4, 5251ZC, Vlijmen, kappen boom -Amerikaanse ei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okto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merikaanse eik- aan de Copernicuslaan 4 in Vlijmen. De aanvraag is bij de gemeente bekend onder nummer 17843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08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84326 </meta:user-defined>
    <dc:language>nl</dc:language>
    <meta:user-defined meta:name="OVERHEIDop.locatietype/OVERHEIDop.gebiedsmarkering">Punt</meta:user-defined>
    <meta:user-defined meta:name="DC.title">Gemeente Heusden - Omgevingsvergunning aangevraagd - Copernicuslaan 4, 5251ZC, Vlijmen, kappen boom -Amerikaanse eik-</meta:user-defined>
    <meta:user-defined meta:name="DCTERMS.W3CDTF/DCTERMS.available">2024-11-06</meta:user-defined>
    <meta:user-defined meta:name="DCTERMS.W3CDTF/OVERHEIDop.jaargang">2024</meta:user-defined>
    <meta:user-defined meta:name="OVERHEIDop.externeBijlage">situatie|exb-2024-41701</meta:user-defined>
    <meta:user-defined meta:name="OVERHEIDop.publicationIssue">462089</meta:user-defined>
    <meta:user-defined meta:name="OVERHEIDop.GmbID/DC.identifier">gmb-2024-462089</meta:user-defined>
    <meta:user-defined meta:name="OVERHEIDop.versieInformatie"/>
  </office:meta>
</office:document-meta>
</file>