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wilg, Elsmaathorst 22, 7531 LC Enschede, Verzoeklocatie 20241011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 22</text:span> (0153Z2024101400051): het vellen van 1 wilg (verle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0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400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wilg, Elsmaathorst 22, 7531 LC Enschede, Verzoeklocatie 202410110129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087</meta:user-defined>
    <meta:user-defined meta:name="OVERHEIDop.GmbID/DC.identifier">gmb-2024-462087</meta:user-defined>
    <meta:user-defined meta:name="OVERHEIDop.versieInformatie"/>
  </office:meta>
</office:document-meta>
</file>