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toevoegen van 30 minuten brandwerende corridor als verlenging vluchttrappenhuis op eerste &amp; tweede verdieping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001 </text:p>
            <text:p text:style-name="common-al"> Omschrijving: toevoegen van 30 minuten brandwerende corridor als verlenging vluchttrappenhuis op eerste &amp; tweed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Soort aanvraag: Bouwactiviteit (ruimtelijk deel) </text:p>
            <text:p text:style-name="common-al"> Datum binnenkomst: 04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08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01</meta:user-defined>
    <meta:user-defined meta:name="DCTERMS.abstract">toevoegen van 30 minuten brandwerende corridor als verlenging vluchttrappenhuis op eerste &amp;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toevoegen van 30 minuten brandwerende corridor als verlenging vluchttrappenhuis op eerste &amp; tweede verdieping, Rechtestraat 37 5611GM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82</meta:user-defined>
    <meta:user-defined meta:name="OVERHEIDop.GmbID/DC.identifier">gmb-2024-462082</meta:user-defined>
    <meta:user-defined meta:name="OVERHEIDop.versieInformatie"/>
  </office:meta>
</office:document-meta>
</file>