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woonhuis naast Romenkamp 20 te Oir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text:p>
            <text:p text:style-name="common-al">Voor: het bouwen van een woonhuis naast Romenkamp 20 Te Oirsbeek.</text:p>
            <text:p text:style-name="common-al">De aanvraag, de ontwerpbeschikking en de bijbehorende stukken liggen met ingang van <text:span text:style-name="nadrukvet">8 november 2024</text:span> gedurende zes weken ter inzage in het gemeentehuis aan de Deweverplein 1, 6361 BZ Nuth. Om de stukken in te zien dient u een afspraak te maken via <text:a xlink:href="http://www.beekdaelen.nl" xlink:type="simple"><text:span text:style-name="nadrukondlijn">www.beekdaelen.nl</text:span></text:a> of telefonisch via 088 450 2000. Tevens zijn de stukken digitaal beschikbaar via <text:a xlink:href="http://www.ruimtelijkeplannen.nl" xlink:type="simple"><text:span text:style-name="nadrukondlijn">www.ruimtelijkeplannen.nl</text:span></text:a>.  </text:p>
            <text:p text:style-name="last-al">Binnen voormelde periode kunnen door eenieder schriftelijke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len: 088 450 2000. Bij dit loket kan men ook terecht voor de ter inzage gelegde stukken, eventuele afschriften van stukken (tegen vergoeding van de daarvoor verschuldigde leges), nadere informatie over de aanvraag, de procedure, etc.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208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8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8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0962.OVRomenkamp-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voor het bouwen van een woonhuis naast Romenkamp 20 te Oirsbeek</meta:user-defined>
    <meta:user-defined meta:name="DCTERMS.W3CDTF/DCTERMS.available">2024-11-05</meta:user-defined>
    <meta:user-defined meta:name="DCTERMS.W3CDTF/OVERHEIDop.jaargang">2024</meta:user-defined>
    <meta:user-defined meta:name="OVERHEIDop.publicationIssue">462081</meta:user-defined>
    <meta:user-defined meta:name="OVERHEIDop.GmbID/DC.identifier">gmb-2024-462081</meta:user-defined>
    <meta:user-defined meta:name="OVERHEIDop.versieInformatie"/>
  </office:meta>
</office:document-meta>
</file>