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rel Mollenstraat Zuid 3, 5554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4 een besluit genomen op de aanvraag voor een omgevingsvergunning met zaaknummer <text:span text:style-name="nadrukvet">134501</text:span>.</text:p>
            <text:p text:style-name="common-al">De zaak betreft locatie Karel Mollenstraat Zuid 3, 5554CE Valkenswaard en heeft de omschrijving "verankeren terras parasols in de grond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1-10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208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01</meta:user-defined>
    <meta:user-defined meta:name="DCTERMS.abstract">verankeren terras parasols in de grond, Karel Mollenstraat Zuid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arel Mollenstraat Zuid 3, 5554CE Valkenswaar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80</meta:user-defined>
    <meta:user-defined meta:name="OVERHEIDop.GmbID/DC.identifier">gmb-2024-462080</meta:user-defined>
    <meta:user-defined meta:name="OVERHEIDop.versieInformatie"/>
  </office:meta>
</office:document-meta>
</file>