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Alcoalaan, kadastraal K3242 (kavel 2), Drunen, bouwen geschakel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geschakeld bedrijfspand aan de Alcoalaan, kadastraal K3242 (kavel 2) in Drunen. De aanvraag is bij de gemeente bekend onder nummer 17809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0936</meta:user-defined>
    <dc:language>nl</dc:language>
    <meta:user-defined meta:name="OVERHEIDop.locatietype/OVERHEIDop.gebiedsmarkering">Punt</meta:user-defined>
    <meta:user-defined meta:name="DC.title">Gemeente Heusden - Omgevingsvergunning aangevraagd – Alcoalaan, kadastraal K3242 (kavel 2), Drunen, bouwen geschakeld bedrijfsp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079</meta:user-defined>
    <meta:user-defined meta:name="OVERHEIDop.GmbID/DC.identifier">gmb-2024-462079</meta:user-defined>
    <meta:user-defined meta:name="OVERHEIDop.versieInformatie"/>
  </office:meta>
</office:document-meta>
</file>