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onhuis naast Hegge 138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bouwen van een woonhuis naast Hegge 138 te Schinnen.</text:p>
            <text:p text:style-name="common-al">De aanvraag, de ontwerpbeschikking en de bijbehorende stukken liggen met ingang van <text:span text:style-name="nadrukvet">6 november 2024</text:span> gedurende zes weken ter inzage in het gemeentehuis aan de Deweverplein 1, 6361 BZ Nuth. Om de stukken in te zien dient u een afspraak te maken via <text:a xlink:href="http://www.beekdaelen.nl" xlink:type="simple"><text:span text:style-name="nadrukondlijn">www.beekdaelen.nl</text:span></text:a> of telefonisch via 088 450 2000. Tevens zijn de stukken digitaal beschikbaar via <text:a xlink:href="http://www.ruimtelijkeplannen.nl" xlink:type="simple"><text:span text:style-name="nadrukondlijn">www.ruimtelijkeplannen.nl</text:span></text:a>. </text:p>
            <text:p text:style-name="last-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20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HeggeOng-CC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het bouwen van een woonhuis naast Hegge 138 te Schinnen</meta:user-defined>
    <meta:user-defined meta:name="DCTERMS.W3CDTF/DCTERMS.available">2024-11-05</meta:user-defined>
    <meta:user-defined meta:name="DCTERMS.W3CDTF/OVERHEIDop.jaargang">2024</meta:user-defined>
    <meta:user-defined meta:name="OVERHEIDop.publicationIssue">462070</meta:user-defined>
    <meta:user-defined meta:name="OVERHEIDop.GmbID/DC.identifier">gmb-2024-462070</meta:user-defined>
    <meta:user-defined meta:name="OVERHEIDop.versieInformatie"/>
  </office:meta>
</office:document-meta>
</file>