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Bollendorp 1 t/m 45 (sectie E 3218; Duinzicht) in Heiloo, het gewijzigd uitvoeren vergunning Z23 156374 (gevels trappenhuis), datum ontvangst 28 oktober 2024 (Z2024-000065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6206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6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6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551</meta:user-defined>
    <meta:user-defined meta:name="DCTERMS.abstract">Bollendorp 1 t/m 45 (sectie E 3218; Duinzicht) in Heiloo, het gewijzigd uitvoeren vergunning Z23 156374 (gevels trappenhuis), datum ontvangst 28 oktober 2024 (Z2024-00006551)</meta:user-defined>
    <dc:language>nl</dc:language>
    <meta:user-defined meta:name="OVERHEIDop.locatietype/OVERHEIDop.gebiedsmarkering">Vlak</meta:user-defined>
    <meta:user-defined meta:name="DC.title">Gemeente Heiloo, ontvangen aanvraag omgevingsvergunning, Bollendorp 1 t/m 45 (sectie E 3218; Duinzicht) in Heiloo, het gewijzigd uitvoeren vergunning Z23 156374 (gevels trappenhuis), datum ontvangst 28 oktober 2024 (Z2024-00006551)</meta:user-defined>
    <meta:user-defined meta:name="DCTERMS.W3CDTF/DCTERMS.available">2024-11-01</meta:user-defined>
    <meta:user-defined meta:name="DCTERMS.W3CDTF/OVERHEIDop.jaargang">2024</meta:user-defined>
    <meta:user-defined meta:name="OVERHEIDop.publicationIssue">462068</meta:user-defined>
    <meta:user-defined meta:name="OVERHEIDop.GmbID/DC.identifier">gmb-2024-462068</meta:user-defined>
    <meta:user-defined meta:name="OVERHEIDop.versieInformatie"/>
  </office:meta>
</office:document-meta>
</file>