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ckersgracht 57 1013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s van de woonark en het aanbrengen van een loopsteiger</text:p>
            <text:p text:style-name="common-al">Besluit: verleend</text:p>
            <text:p text:style-name="common-al">Besluit verzonden op: 30-10-2024</text:p>
            <text:p text:style-name="common-al">Zaakadres: Bickersgracht 57 1013LG Amsterdam</text:p>
            <text:p text:style-name="common-al">Zaaknummer: Z2024-026558</text:p>
            <text:p text:style-name="common-al">DSO-nummer: 20240904000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655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06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6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6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558</meta:user-defined>
    <meta:user-defined meta:name="DCTERMS.abstract">veranderen van de gevels van de woonark en het aanbrengen van een loopsteig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ckersgracht 57 1013LG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64</meta:user-defined>
    <meta:user-defined meta:name="OVERHEIDop.GmbID/DC.identifier">gmb-2024-462064</meta:user-defined>
    <meta:user-defined meta:name="OVERHEIDop.versieInformatie"/>
  </office:meta>
</office:document-meta>
</file>