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armtestation aan Bullekeslaan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llekeslaan 10 4203 NH </text:span>(verzonden 22/01 ’24) </text:p>
            <text:p text:style-name="common-al">het bouwen van een warmtestatio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0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armtestation aan Bullekeslaan 10 te Gorinche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06</meta:user-defined>
    <meta:user-defined meta:name="OVERHEIDop.GmbID/DC.identifier">gmb-2024-46206</meta:user-defined>
    <meta:user-defined meta:name="OVERHEIDop.versieInformatie"/>
  </office:meta>
</office:document-meta>
</file>