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TAM-IMRO) omgevingsplan ‘TAM omgevingsplan Hoofdstuk 22I Wonen Rijssen, Oosterhofweg 244’ </text:p>
      <text:section text:name="zakelijke-mededeling_id1-3-2" text:style-name="zakelijke-mededeling">
        <text:section text:name="zakelijke-mededeling-tekst_id1-3-2-1" text:style-name="zakelijke-mededeling-tekst">
          <text:section text:name="tekst_id1-3-2-1-1" text:style-name="tekst">
            <text:p text:style-name="common-al">Dit ontwerp-omgevingsplan wordt globaal begrensd door het perceel Oosterhofweg 244 in Rijssen. Dit plan maakt planologisch de wijziging van een voormalige agrarisch bedrijf naar twee reguliere woningen mogelijk. </text:p>
            <text:p text:style-name="common-al">Er is in het kader van het principeverzoek een participatietraject gestart door de initiatiefnemer. De raad heeft positief gereageerd op het plan en de initiatiefnemer heeft deze plannen uitgewerkt in een ontwerpplan. Bij de uitwerking van het ontwerpplan heeft de initiatiefnemer de buurt over de voortgang en verdere vormgeving van de plannen geinformeerd.</text:p>
            <text:p text:style-name="common-al">Het ontwerp-omgevingsplan kunt u inzien op <text:a xlink:href="https://omgevingswet.overheid.nl/regels-op-de-kaart/document?documentID=NL.IMRO.1742.BPRW2024002-0301" xlink:type="simple">https://omgevingswet.overheid.nl/regels-op-de-kaart/document?documentID=NL.IMRO.1742.BPRW2024002-0301</text:a>. De digitale bestanden van het plan zijn beschikbaar gesteld op <text:a xlink:href="https://digitaleplannen.nl/1742/99F0D9F8-59DF-4EF5-A46A-098957EE8D34/" xlink:type="simple">https://digitaleplannen.nl/1742/99F0D9F8-59DF-4EF5-A46A-098957EE8D34/</text:a>. </text:p>
            <text:p text:style-name="last-al">U kunt het omgevingsplan vanaf donderdag 7 november 2024 tot en met woensdag 18 december 2024 digitaal inzien via <text:a xlink:href="http://www.rijssen-holten.nl/bekendmakingen" xlink:type="simple">www.rijssen-holten.nl/bekendmakingen</text:a> of u kunt contact opnemen met de Frontoffice Ruimte via (0548) 85 48 37. Gedurende deze termijn kan iedereen naar keuze schriftelijk of mondeling een zienswijze inbrengen over het ontwerpplan bij de Gemeenteraad van Rijssen-Holten, o.v.v. zienswijze en de naam van het ontwerpplan. In de zienswijze geeft u aan op welke onderdelen van het ontwerpplan deze betrekking heeft. Uw zienswijze stuurt u naar postbus 244, 7460 AE Rijssen. Het indienen van zienswijzen via e-mail is niet mogelijk. Voor het naar voren brengen van een mondelinge zienswijze kunt u een afspraak maken met een medewerker Ruimte. Meer informatie over zienswijzen vindt u op <text:a xlink:href="http://www.rijssen-holten.nl/zienswijze" xlink:type="simple">www.rijssen-holten.nl/zienswijz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6 november 2024</text:span>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text:span>
            <text:span text:style-name="achternaam">burgermeester</text:span>
          </text:span></text:p>
          </text:section>
          <text:section text:name="ondertekening_id1-3-2-2-3">
            <text:p><text:span text:style-name="ondertekening_naam">
            <text:span text:style-name="voornaam">H.G. Tukker, </text:span>
            <text:span text:style-name="achternaam">gemeente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205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5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5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BPRW2024002-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 (TAM-IMRO) omgevingsplan ‘TAM omgevingsplan Hoofdstuk 22I Wonen Rijssen, Oosterhofweg 244’</meta:user-defined>
    <meta:user-defined meta:name="DCTERMS.W3CDTF/DCTERMS.available">2024-11-06</meta:user-defined>
    <meta:user-defined meta:name="DCTERMS.W3CDTF/OVERHEIDop.jaargang">2024</meta:user-defined>
    <meta:user-defined meta:name="OVERHEIDop.publicationIssue">462057</meta:user-defined>
    <meta:user-defined meta:name="OVERHEIDop.GmbID/DC.identifier">gmb-2024-462057</meta:user-defined>
    <meta:user-defined meta:name="OVERHEIDop.versieInformatie"/>
  </office:meta>
</office:document-meta>
</file>