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r hoogte van de bocht op de Werverweg ongenummerd in Wapenveld, kadastraal bekend gemeente Heerde, sectie M, nummer 12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Ter hoogte van de bocht op de Werverweg ongenummerd in Wapenveld, kadastraal bekend gemeente Heerde, sectie M, nummer 1230, voor het kappen van een Amerikaanse eik, verzonden op 29 oktober 2024 (zaaknummer R2024-01750).</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eerde.nl/Inwoners/Bezwaar_beroep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62054</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054</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054</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2024-01750</meta:user-defined>
    <meta:user-defined meta:name="DCTERMS.abstract">Betreft: Beschikking op aanvraag op locatie ter hoogte van de bocht op de Werverweg ongenummerd in Wapenveld, kadastraal bekend gemeente Heerde, sectie M, nummer 1230</meta:user-defined>
    <dc:language>nl</dc:language>
    <meta:user-defined meta:name="OVERHEIDop.locatietype/OVERHEIDop.gebiedsmarkering">Vlak</meta:user-defined>
    <meta:user-defined meta:name="DC.title">Kennisgeving verleende omgevingsvergunning ter hoogte van de bocht op de Werverweg ongenummerd in Wapenveld, kadastraal bekend gemeente Heerde, sectie M, nummer 1230</meta:user-defined>
    <meta:user-defined meta:name="DCTERMS.W3CDTF/DCTERMS.available">2024-11-12</meta:user-defined>
    <meta:user-defined meta:name="DCTERMS.W3CDTF/OVERHEIDop.jaargang">2024</meta:user-defined>
    <meta:user-defined meta:name="OVERHEIDop.publicationIssue">462054</meta:user-defined>
    <meta:user-defined meta:name="OVERHEIDop.GmbID/DC.identifier">gmb-2024-462054</meta:user-defined>
    <meta:user-defined meta:name="OVERHEIDop.versieInformatie"/>
  </office:meta>
</office:document-meta>
</file>