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 Intocht Wormer 2024  </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november 2024 van 14:00 uur tot 18:00 uur</text:p>
            <text:p text:style-name="common-al">Locatie/adres    : Veerdijk, Wormer</text:p>
            <text:p text:style-name="common-al">Verzenddatum  : 30 oktober 2024</text:p>
            <text:p text:style-name="common-al">Datum melding/ vergunning  : 29 september 2024</text:p>
            <text:p text:style-name="common-al">Zaaknummer  : 180085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20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0851</meta:user-defined>
    <dc:language>nl</dc:language>
    <meta:user-defined meta:name="OVERHEIDop.locatietype/OVERHEIDop.gebiedsmarkering">Weg</meta:user-defined>
    <meta:user-defined meta:name="DC.title">Evenementenvergunning: Sinterklaas Intocht Wormer 2024</meta:user-defined>
    <meta:user-defined meta:name="DCTERMS.W3CDTF/DCTERMS.available">2024-11-01</meta:user-defined>
    <meta:user-defined meta:name="DCTERMS.W3CDTF/OVERHEIDop.jaargang">2024</meta:user-defined>
    <meta:user-defined meta:name="OVERHEIDop.publicationIssue">462052</meta:user-defined>
    <meta:user-defined meta:name="OVERHEIDop.GmbID/DC.identifier">gmb-2024-462052</meta:user-defined>
    <meta:user-defined meta:name="OVERHEIDop.versieInformatie"/>
  </office:meta>
</office:document-meta>
</file>