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5, 4461PM Goes - Aanvraag omgevingsvergunning voor het omzetten van een kantoor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aanvraag hebben ontvangen voor een omgevingsvergunning op de locatie Beatrixlaan 15, 4461PM Goes. De aanvraag is geregistreerd onder zaaknummer Z2024-00002876. De aanvraag betreft:</text:p>
            <text:p text:style-name="common-al">het omzetten van een kantoor naar wo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0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76</meta:user-defined>
    <meta:user-defined meta:name="DCTERMS.abstract">Beatrixlaan 15, 4461PM Goes - Aanvraag omgevingsvergunning voor het omzetten van een kantoor naar wonen</meta:user-defined>
    <dc:language>nl</dc:language>
    <meta:user-defined meta:name="OVERHEIDop.locatietype/OVERHEIDop.gebiedsmarkering">Vlak</meta:user-defined>
    <meta:user-defined meta:name="DC.title">Beatrixlaan 15, 4461PM Goes - Aanvraag omgevingsvergunning voor het omzetten van een kantoor naar wonen</meta:user-defined>
    <meta:user-defined meta:name="DCTERMS.W3CDTF/DCTERMS.available">2024-11-01</meta:user-defined>
    <meta:user-defined meta:name="DCTERMS.W3CDTF/OVERHEIDop.jaargang">2024</meta:user-defined>
    <meta:user-defined meta:name="OVERHEIDop.publicationIssue">462051</meta:user-defined>
    <meta:user-defined meta:name="OVERHEIDop.GmbID/DC.identifier">gmb-2024-462051</meta:user-defined>
    <meta:user-defined meta:name="OVERHEIDop.versieInformatie"/>
  </office:meta>
</office:document-meta>
</file>