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 verleende omgevingsvergunning Ambachtsweg 7 te Wijs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dat het met toepassing van artikel 6:19 van de Algemene wet bestuursrecht een wijzigingsbesluit heet genomen.</text:p>
            <text:p text:style-name="common-al">Aanleiding wijzigingsbesluit</text:p>
            <text:p text:style-name="common-al">Op 26 november 2021 heeft het college een omgevingsvergunning verleend aan Noblesse Proteins B.V., Ambachtsweg 7 te Wijster. Tegen dit besluit heeft de vergunninghouder beroep ingesteld bij de rechtbank Noord-Nederland. Het wijzigingsbesluit heeft betrekking op het aanpassen van de geurvoorschriften in de verleende omgevingsvergunning van 26 november 2021 </text:p>
            <text:p text:style-name="tussenkopcur">Beroep instellen</text:p>
            <text:p text:style-name="last-al">Een beroepschrift kunt u indienen bij de rechtbank Noord-Nederland, Afdeling bestuursrecht, Postbus 150, 9700 AD Groningen. Het beroepschrift bevat in elk geval uw naam, adres, de dagtekening en een omschrijving van het besluit waartegen het beroep is gericht. Een eerder ingesteld beroep bij de rechtbank Nood-Nederland, dat is gericht tegen de verlening van de omgevingsvergunning heeft op grond van artikel 6:19 van de Algemene wet bestuursrecht mede betrekking op het wijzigingsbesluit. Voor het instellen van beroep is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205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ijzigingsbesluit – verleende omgevingsvergunning Ambachtsweg 7 te Wijster</meta:user-defined>
    <meta:user-defined meta:name="DCTERMS.W3CDTF/DCTERMS.available">2024-11-01</meta:user-defined>
    <meta:user-defined meta:name="DCTERMS.W3CDTF/OVERHEIDop.jaargang">2024</meta:user-defined>
    <meta:user-defined meta:name="OVERHEIDop.publicationIssue">462050</meta:user-defined>
    <meta:user-defined meta:name="OVERHEIDop.GmbID/DC.identifier">gmb-2024-462050</meta:user-defined>
    <meta:user-defined meta:name="OVERHEIDop.versieInformatie"/>
  </office:meta>
</office:document-meta>
</file>