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en de aanleg van een uitrit - Boterbloem kavel 8 (Drachten, A, 1572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oterbloem kavel 8 (Drachten, A, 15729), de bouw van een woning en de aanleg van een uitrit, ontvangen: 30 oktober 2024. De aanvraag is geregistreerd onder zaaknummer Z2024-0000270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204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4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4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706</meta:user-defined>
    <meta:user-defined meta:name="DCTERMS.abstract">Aanvraag omgevingsvergunning: Boterbloem kavel 8 (Drachten, A, 15729), de bouw van een woning en de aanleg van een uitrit, ontvangen: 30 oktober 2024, zaaknummer: Z2024-00002706</meta:user-defined>
    <dc:language>nl</dc:language>
    <meta:user-defined meta:name="OVERHEIDop.locatietype/OVERHEIDop.gebiedsmarkering">Vlak</meta:user-defined>
    <meta:user-defined meta:name="DC.title">Gemeente Smallingerland - aanvraag omgevingsvergunning - de bouw van een woning en de aanleg van een uitrit - Boterbloem kavel 8 (Drachten, A, 15729)</meta:user-defined>
    <meta:user-defined meta:name="DCTERMS.W3CDTF/DCTERMS.available">2024-11-01</meta:user-defined>
    <meta:user-defined meta:name="DCTERMS.W3CDTF/OVERHEIDop.jaargang">2024</meta:user-defined>
    <meta:user-defined meta:name="OVERHEIDop.publicationIssue">462048</meta:user-defined>
    <meta:user-defined meta:name="OVERHEIDop.GmbID/DC.identifier">gmb-2024-462048</meta:user-defined>
    <meta:user-defined meta:name="OVERHEIDop.versieInformatie"/>
  </office:meta>
</office:document-meta>
</file>