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ckbierfestival Veerdijk 39 Wormer en Zuiderweg 74 Wijd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mei, 11 en 12 oktober 2025, van 13:00 uur tot 23:00 uur</text:p>
            <text:p text:style-name="common-al">Locatie/adres    : Veerdijk 39 Wormer en Zuiderweg 74 Wijdewormer</text:p>
            <text:p text:style-name="common-al">Verzenddatum  : 30 oktober 2024</text:p>
            <text:p text:style-name="common-al">Datum melding/ vergunning  : 23 oktober 2024</text:p>
            <text:p text:style-name="common-al">Zaaknummer  : 180499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20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4992</meta:user-defined>
    <dc:language>nl</dc:language>
    <meta:user-defined meta:name="OVERHEIDop.locatietype/OVERHEIDop.gebiedsmarkering">Adres</meta:user-defined>
    <meta:user-defined meta:name="OVERHEIDop.locatietype/OVERHEIDop.gebiedsmarkering">Adres</meta:user-defined>
    <meta:user-defined meta:name="DC.title">Evenementenvergunning: Bockbierfestival Veerdijk 39 Wormer en Zuiderweg 74 Wijdewormer</meta:user-defined>
    <meta:user-defined meta:name="DCTERMS.W3CDTF/DCTERMS.available">2024-11-01</meta:user-defined>
    <meta:user-defined meta:name="DCTERMS.W3CDTF/OVERHEIDop.jaargang">2024</meta:user-defined>
    <meta:user-defined meta:name="OVERHEIDop.publicationIssue">462047</meta:user-defined>
    <meta:user-defined meta:name="OVERHEIDop.GmbID/DC.identifier">gmb-2024-462047</meta:user-defined>
    <meta:user-defined meta:name="OVERHEIDop.versieInformatie"/>
  </office:meta>
</office:document-meta>
</file>