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3-10-2024 hebben wij aanvraag reguliere omgevingsvergunning voor het plaatsen van een opslagtank voor water op het adres Breukersweg 10 7471ST Goor, A 244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4 hebben wij een aanvraag Omgevingsvergunning enkelvoudig (regulier) ontvangen. De aanvraag heeft betrekking op de onderdel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Ruimtelijk (opa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20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2253</meta:user-defined>
    <meta:user-defined meta:name="DCTERMS.abstract">het plaatsen van een opslagtank voor water</meta:user-defined>
    <dc:language>nl</dc:language>
    <meta:user-defined meta:name="OVERHEIDop.locatietype/OVERHEIDop.gebiedsmarkering">Punt</meta:user-defined>
    <meta:user-defined meta:name="DC.title">Op 23-10-2024 hebben wij aanvraag reguliere omgevingsvergunning voor het plaatsen van een opslagtank voor water op het adres Breukersweg 10 7471ST Goor, A 2441 ontvang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44</meta:user-defined>
    <meta:user-defined meta:name="OVERHEIDop.GmbID/DC.identifier">gmb-2024-462044</meta:user-defined>
    <meta:user-defined meta:name="OVERHEIDop.versieInformatie"/>
  </office:meta>
</office:document-meta>
</file>