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Rico's Hovestein, Dorpsstraat 182F 2712A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9-10-2024 een besluit verzonden op de aanvraag met zaaknummer 2024-073861 voor horecabedrijf Rico's Hovestein op locatie Dorpsstraat 182F 2712AR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204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4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4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73861</meta:user-defined>
    <meta:user-defined meta:name="DCTERMS.abstract">Rico's Hovestein (Exploitatie)</meta:user-defined>
    <dc:language>nl</dc:language>
    <meta:user-defined meta:name="OVERHEIDop.locatietype/OVERHEIDop.gebiedsmarkering">Punt</meta:user-defined>
    <meta:user-defined meta:name="DC.title">Kennisgeving besluit Exploitatievergunning Horecabedrijf voor Rico's Hovestein, Dorpsstraat 182F 2712AR Zoetermeer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041</meta:user-defined>
    <meta:user-defined meta:name="OVERHEIDop.GmbID/DC.identifier">gmb-2024-462041</meta:user-defined>
    <meta:user-defined meta:name="OVERHEIDop.versieInformatie"/>
  </office:meta>
</office:document-meta>
</file>