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NECIS Cross Country op 8 en 9 november 2024, Nieuwe Meerlaan 1, 1187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een besluit genomen op de aanvraag. De vergunning is aangevraagd voor NECIS Cross Country op 8 en 9 november 2024 op locatie Nieuwe Meerlaan 1, 1187N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331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0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14</meta:user-defined>
    <meta:user-defined meta:name="DCTERMS.abstract">Betreft:  besluit op locatie Nieuwe Meerlaan 1, 1187NW Amstelveen</meta:user-defined>
    <dc:language>nl</dc:language>
    <meta:user-defined meta:name="OVERHEIDop.locatietype/OVERHEIDop.gebiedsmarkering">Punt</meta:user-defined>
    <meta:user-defined meta:name="DC.title">Aanvraag vergunning toegekend voor NECIS Cross Country op 8 en 9 november 2024, Nieuwe Meerlaan 1, 1187NW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37</meta:user-defined>
    <meta:user-defined meta:name="OVERHEIDop.GmbID/DC.identifier">gmb-2024-462037</meta:user-defined>
    <meta:user-defined meta:name="OVERHEIDop.versieInformatie"/>
  </office:meta>
</office:document-meta>
</file>