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lkestraat 12 2011JL Haarlem, 0392-2024-0152346, het uitvoeren van een inpandige constructieve wijziging, ontvangen op 30-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03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3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3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2346</meta:user-defined>
    <meta:user-defined meta:name="DCTERMS.abstract">het uitvoeren van een inpandige constructieve wijzig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alkestraat 12 2011JL Haarlem, 0392-2024-0152346, het uitvoeren van een inpandige constructieve wijziging, ontvangen op 30-10-2024</meta:user-defined>
    <meta:user-defined meta:name="DCTERMS.W3CDTF/DCTERMS.available">2024-11-01</meta:user-defined>
    <meta:user-defined meta:name="DCTERMS.W3CDTF/OVERHEIDop.jaargang">2024</meta:user-defined>
    <meta:user-defined meta:name="OVERHEIDop.publicationIssue">462031</meta:user-defined>
    <meta:user-defined meta:name="OVERHEIDop.GmbID/DC.identifier">gmb-2024-462031</meta:user-defined>
    <meta:user-defined meta:name="OVERHEIDop.versieInformatie"/>
  </office:meta>
</office:document-meta>
</file>