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0 oktober 2024 verleend Oude Schans 39, Delfzijl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0 oktober 2024</text:p>
            <text:p text:style-name="common-al">Omschrijving: Heistelling, telescoopkraan, Dixi en bouwhekken</text:p>
            <text:p text:style-name="common-al">Locatie: Oude Schans 39, Delfzijl e.o.</text:p>
            <text:p text:style-name="common-al">Zaaknummer: Z2024-0000446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02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462</meta:user-defined>
    <meta:user-defined meta:name="DCTERMS.abstract">APV ontheffing: 30 oktober 2024 verleend voor Heistelling, telescoopkraan, Dixi en bouwhekken op de locatie Oude Schans 39, Delfzijl e.o.</meta:user-defined>
    <dc:language>nl</dc:language>
    <meta:user-defined meta:name="OVERHEIDop.locatietype/OVERHEIDop.gebiedsmarkering">Punt</meta:user-defined>
    <meta:user-defined meta:name="DC.title">Kennisgeving besluit APV ontheffing: 30 oktober 2024 verleend Oude Schans 39, Delfzijl e.o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28</meta:user-defined>
    <meta:user-defined meta:name="OVERHEIDop.GmbID/DC.identifier">gmb-2024-462028</meta:user-defined>
    <meta:user-defined meta:name="OVERHEIDop.versieInformatie"/>
  </office:meta>
</office:document-meta>
</file>