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Wagnerplein 30, 5011L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Wagnerplein 30, 5011LP Tilburg</text:span>
          </text:p>
            <text:p text:style-name="common-al">De gemeente Tilburg heeft een Horecabedrijf exploitatievergunning (art. 38 APV) verleend. De gemeente geeft hiermee toestemming voor het exploiteren van een horecabedrijf (SW Tilburg - DG Group B.V.) op de locatie Wagnerplein 30, 5011LP Tilburg en is geregistreerd onder Z2024-00006104.</text:p>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onze website door te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202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2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2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6104</meta:user-defined>
    <meta:user-defined meta:name="DCTERMS.abstract">Z2024-00006104 - aanvragen van exploitatievergunning (SW Tilburg - DG Group B.V. h.o.d.n. Subway)</meta:user-defined>
    <dc:language>nl</dc:language>
    <meta:user-defined meta:name="OVERHEIDop.locatietype/OVERHEIDop.gebiedsmarkering">Punt</meta:user-defined>
    <meta:user-defined meta:name="DC.title">Besluit Horecabedrijf exploitatievergunning (art. 38 APV), Wagnerplein 30, 5011LP Tilburg</meta:user-defined>
    <meta:user-defined meta:name="DCTERMS.W3CDTF/DCTERMS.available">2024-11-01</meta:user-defined>
    <meta:user-defined meta:name="DCTERMS.W3CDTF/OVERHEIDop.jaargang">2024</meta:user-defined>
    <meta:user-defined meta:name="OVERHEIDop.publicationIssue">462024</meta:user-defined>
    <meta:user-defined meta:name="OVERHEIDop.GmbID/DC.identifier">gmb-2024-462024</meta:user-defined>
    <meta:user-defined meta:name="OVERHEIDop.versieInformatie"/>
  </office:meta>
</office:document-meta>
</file>