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30-10 NP-het organiseren van Van Haag tot Wal Festival op 9 november 2024, diverse locaties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diverse locaties centrum Enschede</text:span>  (0153Z2024081500016): het organiseren van Van Haag tot Wal Festival op 9 november 2024 (verle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0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1500016</meta:user-defined>
    <dc:language>nl</dc:language>
    <meta:user-defined meta:name="OVERHEIDop.locatietype/OVERHEIDop.gebiedsmarkering">Vlak</meta:user-defined>
    <meta:user-defined meta:name="DC.title">Definitief besluit op de aanvraag vergunning, 30-10 NP-het organiseren van Van Haag tot Wal Festival op 9 november 2024, diverse locaties centrum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019</meta:user-defined>
    <meta:user-defined meta:name="OVERHEIDop.GmbID/DC.identifier">gmb-2024-462019</meta:user-defined>
    <meta:user-defined meta:name="OVERHEIDop.versieInformatie"/>
  </office:meta>
</office:document-meta>
</file>