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Kamperfoelieplein - ter hoogte van huisnummer 10 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kerstbomenstandplaats ter hoogte van het Kamperfoelieplein in Den Haag. De aanvraag is ingediend voor de periode van 1 december 2024 tot en met 24 december 2024.</text:p>
            <text:p text:style-name="common-al"/>
            <text:p text:style-name="common-al">Ons kenmerk: 01890GGB24</text:p>
            <text:p text:style-name="tussenkopcur">
            <text:span text:style-name="nadrukvet">Categorie:</text:span>
          </text:p>
            <text:list text:style-name="id1-3-2-1-1-6">
              <text:list-item text:style-override="id1-3-2-1-1-6-1">
                <text:number>-</text:number>
                <text:p text:style-name="al">Grondgebruik: Standplaats kerstbom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amperfoelieplein - ter hoogte van huisnummer 10 D</text:p>
            <text:p text:style-name="tussenkopcur">
            <text:span text:style-name="nadrukvet">Datum bekendmaking besluit:</text:span>
          </text:p>
            <text:p text:style-name="common-al">30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01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1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1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90GGB24/8996728</meta:user-defined>
    <meta:user-defined meta:name="DCTERMS.abstract">Het innemen van een kerstbomenstandplaats ter hoogte van het Kamperfoelieplein in Den Haag. De aanvraag is ingediend voor de periode van 1 december 2024 tot en met 24 dec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Kamperfoelieplein - ter hoogte van huisnummer 10 D te Den Haag</meta:user-defined>
    <meta:user-defined meta:name="DCTERMS.W3CDTF/DCTERMS.available">2024-11-01</meta:user-defined>
    <meta:user-defined meta:name="OVERHEIDop.externeBijlage">Bijlage_54643982_voor_bekendmaking|exb-2024-41697</meta:user-defined>
    <meta:user-defined meta:name="DCTERMS.W3CDTF/OVERHEIDop.jaargang">2024</meta:user-defined>
    <meta:user-defined meta:name="OVERHEIDop.publicationIssue">462017</meta:user-defined>
    <meta:user-defined meta:name="OVERHEIDop.GmbID/DC.identifier">gmb-2024-462017</meta:user-defined>
    <meta:user-defined meta:name="OVERHEIDop.versieInformatie"/>
  </office:meta>
</office:document-meta>
</file>