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eukenbeemd 7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eukenbeemd 7 te Beek en Donk</text:p>
            <text:p text:style-name="common-al">Activiteit: Omgevingsplanactiviteit, bouwactiviteit</text:p>
            <text:p text:style-name="common-al">Voor: Het bouwen van verdiepingsvloeren in een bedrijfspand</text:p>
            <text:p text:style-name="common-al">Datum aanvraag: 13 mei 2024</text:p>
            <text:p text:style-name="common-al">DSO verzoeknummer: 2024051301131</text:p>
            <text:p text:style-name="common-al">Besluitdatum: 30 oktober 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048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201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1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1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488 </meta:user-defined>
    <dc:language>nl</dc:language>
    <meta:user-defined meta:name="OVERHEIDop.locatietype/OVERHEIDop.gebiedsmarkering">Adres</meta:user-defined>
    <meta:user-defined meta:name="DC.title">Gemeente Laarbeek, besluit aanvraag omgevingsvergunning, Keukenbeemd 7 te Beek en Donk</meta:user-defined>
    <meta:user-defined meta:name="DCTERMS.W3CDTF/DCTERMS.available">2024-11-01</meta:user-defined>
    <meta:user-defined meta:name="DCTERMS.W3CDTF/OVERHEIDop.jaargang">2024</meta:user-defined>
    <meta:user-defined meta:name="OVERHEIDop.publicationIssue">462016</meta:user-defined>
    <meta:user-defined meta:name="OVERHEIDop.GmbID/DC.identifier">gmb-2024-462016</meta:user-defined>
    <meta:user-defined meta:name="OVERHEIDop.versieInformatie"/>
  </office:meta>
</office:document-meta>
</file>