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30cbe267-a523-40ed-9bf6-757ecdb0bf42.png" manifest:media-type="image/x-eps"/>
  <manifest:file-entry manifest:full-path="Pictures/x_Afbeelding1i32f62b34-5cba-4d79-a05c-4da60ea7bd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wijzigen en inrichten van parkeervakken voor de apotheek aan de Toon Hermansstraat te Almere Stad</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wijzigen en inrichten van parkeervakken voor de apotheek aan de Toon Hermansstraat te Almere Stad</text:p>
            <text:p text:style-name="al">Steller:  H. Bakkum</text:p>
            <text:p text:style-name="al">Afdeling:  Stadsruimte</text:p>
            <text:p text:style-name="al">Nummer:  17752600        </text:p>
            <text:p text:style-name="al">Datum:  29-10-2024</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Aan de Toon Hermansstraat is een apotheek gevestigd. Er zijn 4 parkeervakken ingericht voor de artsen en 1 parkeervak is ingericht voor 24 uurs levering. </text:p>
            <text:p text:style-name="common-al">Op de locatie van het parkeervak voor 24 uurs levering komt een laadpaal, hiervoor worden 2 parkeervakken gereserveerd (dit staat in een ander verkeersbesluit).</text:p>
            <text:p text:style-name="common-al">Daarom moet het parkeervak voor 24 uurs levering verplaatst worden. Op verzoek van de apotheek wordt deze verplaatst naar een parkeervak voor een arts. Daarom wordt een parkeervak voor een arts ook verplaatst.</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tussenkopcur">Het wijzigen van 2 parkeervakken t.b.v. het plaatsen van een laadpaal nabij de apotheek.</text:p>
            <text:p text:style-name="common-al"/>
            <text:p text:style-name="tussenkopcur">Is het gewenst om:</text:p>
            <text:p text:style-name="common-al">1 parkeervak voor 24 uurs levering te verplaatsen en 1 parkeervak voor artsen te verplaatsen.</text:p>
            <text:p text:style-name="tussenkopcur">Motivering:</text:p>
            <text:p text:style-name="common-al">Door het verplaatsen van 2 ingerichte parkeervakken voor de apotheek komen er 2 parkeervakken vrij t.b.v. een laadpaal.</text:p>
            <text:p text:style-name="common-al"/>
            <text:p text:style-name="tussenkopcur">Gehoord </text:p>
            <text:list text:style-name="id1-3-2-2-1-24">
              <text:list-item text:style-override="id1-3-2-2-1-24-1">
                <text:number>1.</text:number>
                <text:p text:style-name="al">Overeenkomstig artikel 24 van het Besluit administratieve bepalingen inzake het wegverkeer is overleg geweest met Politie Midden Nederland.</text:p>
              </text:list-item>
              <text:list-item text:style-override="id1-3-2-2-1-24-2">
                <text:number>2.</text:number>
                <text:p text:style-name="al">Er is overleg geweest met de betrokkene van de laadpaal en de apotheek.</text:p>
              </text:list-item>
            </text:list>
            <text:p text:style-name="common-al"/>
            <text:p text:style-name="tussenkopcur">Financiën</text:p>
            <text:p text:style-name="common-al">De maatregel wordt gefinancierd uit het budget van de Stadsruimte.</text:p>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ESLUITEN</text:p>
            <text:p text:style-name="common-al"/>
            <text:p text:style-name="common-al">Op grond van vorenstaande overwegingen besluit burgemeester en wethouders tot het wijzigen van ingerichte parkveervakken voor de apotheek ter hoogte van de Toon Hermansstraat te Almere Stad.</text:p>
            <text:p text:style-name="common-al"/>
            <text:list text:style-name="id1-3-2-2-1-43">
              <text:list-item text:style-override="id1-3-2-2-1-43-1">
                <text:number>1.</text:number>
                <text:p text:style-name="al">door het: </text:p>
              </text:list-item>
              <text:list-item text:style-override="id1-3-2-2-1-43-2">
                <text:number>•</text:number>
                <text:p text:style-name="al">verplaatsen van 1x bord <text:span text:style-name="nadrukvet">E</text:span><text:span text:style-name="nadrukvet">7</text:span><text:span text:style-name="nadrukvet"/>met onderbord “apotheek”</text:p>
              </text:list-item>
              <text:list-item text:style-override="id1-3-2-2-1-43-3">
                <text:number>•</text:number>
                <text:p text:style-name="al">verplaatsen van 1x bord <text:span text:style-name="nadrukvet">E8-14</text:span>  met onderbord “ma t/m vrij 07.00-17.00””</text:p>
              </text:list-item>
              <text:list-item text:style-override="id1-3-2-2-1-43-4">
                <text:number>•</text:number>
                <text:p text:style-name="al">aanbrengen wit kruis in het vak en witte belijning rondom het vak</text:p>
              </text:list-item>
              <text:list-item text:style-override="id1-3-2-2-1-43-5">
                <text:number>2.</text:number>
                <text:p text:style-name="al">Deze borden en belijning aan te brengen conform de bij dit besluit behorende situatietekening.</text:p>
              </text:list-item>
              <text:list-item text:style-override="id1-3-2-2-1-43-6">
                <text:number>3.</text:number>
                <text:p text:style-name="al">Intrekken van verkeersbesluit d.d. 1 februari 2024 met kenmerk 16910134.</text:p>
              </text:list-item>
            </text:list>
            <text:p text:style-name="common-al"/>
            <text:p text:style-name="common-al"/>
            <text:p text:style-name="common-al">Hoogachtend, </text:p>
            <text:p text:style-name="common-al"/>
            <text:p text:style-name="common-al">burgemeester en wethouders, </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53-1" text:style-name="plaatje">
              <text:p text:style-name="illustratie_id1-3-2-2-1-53-1-1"><draw:frame draw:style-name="illustratie_id1-3-2-2-1-53-1-1" text:anchor-type="paragraph" svg:width="50.7mm" svg:height="24.6mm"><draw:image xlink:href="Pictures/HandtekeningHarrieBakkumi30cbe267-a523-40ed-9bf6-757ecdb0bf42.png" xlink:type="simple"/></draw:frame></text:p>
            </text:section></draw:text-box></draw:frame>
          </text:p>
            <text:p text:style-name="common-al">H. Bakkum</text:p>
            <text:p text:style-name="common-al"/>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p text:style-name="tussenkopcur">BIJLAGE: Situatietekening  </text:p>
            <text:p text:style-name="last-al">
            <draw:frame><draw:text-box><text:section text:name="plaatje_id1-3-2-2-1-78-1" text:style-name="plaatje">
              <text:p text:style-name="illustratie_id1-3-2-2-1-78-1-1"><draw:frame draw:style-name="illustratie_id1-3-2-2-1-78-1-1" text:anchor-type="paragraph" svg:width="153mm" svg:height="89.5867924528302mm"><draw:image xlink:href="Pictures/x_Afbeelding1i32f62b34-5cba-4d79-a05c-4da60ea7bd6e.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200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0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0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Het wijzigen en inrichten van parkeervakken voor de apotheek aan de Toon Hermansstraat te Almere Sta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wijzigen en inrichten van parkeervakken voor de apotheek aan de Toon Hermansstraat te Almere Stad</meta:user-defined>
    <meta:user-defined meta:name="OVERHEIDop.verkeersbordcode">E6</meta:user-defined>
    <dc:language>nl</dc:language>
    <meta:user-defined meta:name="OVERHEIDop.locatietype/OVERHEIDop.gebiedsmarkering">Lijn</meta:user-defined>
    <meta:user-defined meta:name="DC.title">Het wijzigen en inrichten van parkeervakken voor de apotheek aan de Toon Hermansstraat te Almere Stad</meta:user-defined>
    <meta:user-defined meta:name="DCTERMS.W3CDTF/DCTERMS.available">2024-11-01</meta:user-defined>
    <meta:user-defined meta:name="DCTERMS.W3CDTF/OVERHEIDop.jaargang">2024</meta:user-defined>
    <meta:user-defined meta:name="OVERHEIDop.publicationIssue">462005</meta:user-defined>
    <meta:user-defined meta:name="OVERHEIDop.GmbID/DC.identifier">gmb-2024-462005</meta:user-defined>
    <meta:user-defined meta:name="OVERHEIDop.versieInformatie"/>
  </office:meta>
</office:document-meta>
</file>